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7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5" calcext:value-type="float">
            <text:p>11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30102:207</text:p>
          </table:table-cell>
          <table:table-cell table:style-name="ce15" office:value-type="float" office:value="3017.83" calcext:value-type="float">
            <text:p>3,017.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70502:229</text:p>
          </table:table-cell>
          <table:table-cell table:style-name="ce15" office:value-type="float" office:value="64868.42" calcext:value-type="float">
            <text:p>64,868.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60303:32</text:p>
          </table:table-cell>
          <table:table-cell table:style-name="ce15" office:value-type="float" office:value="116920.64" calcext:value-type="float">
            <text:p>116,920.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901:124</text:p>
          </table:table-cell>
          <table:table-cell table:style-name="ce15" office:value-type="float" office:value="175495.16" calcext:value-type="float">
            <text:p>175,495.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70502:69</text:p>
          </table:table-cell>
          <table:table-cell table:style-name="ce15" office:value-type="float" office:value="341904.98" calcext:value-type="float">
            <text:p>341,904.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60303:23</text:p>
          </table:table-cell>
          <table:table-cell table:style-name="ce15" office:value-type="float" office:value="68298.39" calcext:value-type="float">
            <text:p>68,298.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901:81</text:p>
          </table:table-cell>
          <table:table-cell table:style-name="ce15" office:value-type="float" office:value="183958.08" calcext:value-type="float">
            <text:p>183,958.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9:222</text:p>
          </table:table-cell>
          <table:table-cell table:style-name="ce15" office:value-type="float" office:value="17038.35" calcext:value-type="float">
            <text:p>17,038.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60303:26</text:p>
          </table:table-cell>
          <table:table-cell table:style-name="ce15" office:value-type="float" office:value="50088.62" calcext:value-type="float">
            <text:p>50,088.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602:159</text:p>
          </table:table-cell>
          <table:table-cell table:style-name="ce15" office:value-type="float" office:value="155842.1" calcext:value-type="float">
            <text:p>155,842.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20107:192</text:p>
          </table:table-cell>
          <table:table-cell table:style-name="ce15" office:value-type="float" office:value="334245.09" calcext:value-type="float">
            <text:p>334,245.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40105:156</text:p>
          </table:table-cell>
          <table:table-cell table:style-name="ce15" office:value-type="float" office:value="134016.9" calcext:value-type="float">
            <text:p>134,016.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213:25</text:p>
          </table:table-cell>
          <table:table-cell table:style-name="ce15" office:value-type="float" office:value="618630.84" calcext:value-type="float">
            <text:p>618,630.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50501:251</text:p>
          </table:table-cell>
          <table:table-cell table:style-name="ce15" office:value-type="float" office:value="187227.58" calcext:value-type="float">
            <text:p>187,227.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60102:384</text:p>
          </table:table-cell>
          <table:table-cell table:style-name="ce15" office:value-type="float" office:value="185176.46" calcext:value-type="float">
            <text:p>185,176.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50501:249</text:p>
          </table:table-cell>
          <table:table-cell table:style-name="ce15" office:value-type="float" office:value="116980.71" calcext:value-type="float">
            <text:p>116,980.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90105:650</text:p>
          </table:table-cell>
          <table:table-cell table:style-name="ce15" office:value-type="float" office:value="206785.6" calcext:value-type="float">
            <text:p>206,785.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30318:1166</text:p>
          </table:table-cell>
          <table:table-cell table:style-name="ce15" office:value-type="float" office:value="92924.87" calcext:value-type="float">
            <text:p>92,924.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163:59</text:p>
          </table:table-cell>
          <table:table-cell table:style-name="ce15" office:value-type="float" office:value="338499.82" calcext:value-type="float">
            <text:p>338,499.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18:389</text:p>
          </table:table-cell>
          <table:table-cell table:style-name="ce15" office:value-type="float" office:value="94672.18" calcext:value-type="float">
            <text:p>94,672.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712:3</text:p>
          </table:table-cell>
          <table:table-cell table:style-name="ce15" office:value-type="float" office:value="1143547.81" calcext:value-type="float">
            <text:p>1,143,547.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355:12</text:p>
          </table:table-cell>
          <table:table-cell table:style-name="ce15" office:value-type="float" office:value="444992.95" calcext:value-type="float">
            <text:p>444,992.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813:716</text:p>
          </table:table-cell>
          <table:table-cell table:style-name="ce15" office:value-type="float" office:value="44416.95" calcext:value-type="float">
            <text:p>44,416.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316:316</text:p>
          </table:table-cell>
          <table:table-cell table:style-name="ce15" office:value-type="float" office:value="1183114.67" calcext:value-type="float">
            <text:p>1,183,114.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403:200</text:p>
          </table:table-cell>
          <table:table-cell table:style-name="ce15" office:value-type="float" office:value="98671.47" calcext:value-type="float">
            <text:p>98,671.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0301:266</text:p>
          </table:table-cell>
          <table:table-cell table:style-name="ce15" office:value-type="float" office:value="68624.68" calcext:value-type="float">
            <text:p>68,624.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101:2547</text:p>
          </table:table-cell>
          <table:table-cell table:style-name="ce15" office:value-type="float" office:value="63982.79" calcext:value-type="float">
            <text:p>63,982.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003:129</text:p>
          </table:table-cell>
          <table:table-cell table:style-name="ce15" office:value-type="float" office:value="1143950.77" calcext:value-type="float">
            <text:p>1,143,950.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820:7</text:p>
          </table:table-cell>
          <table:table-cell table:style-name="ce15" office:value-type="float" office:value="788310.47" calcext:value-type="float">
            <text:p>788,310.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30102:441</text:p>
          </table:table-cell>
          <table:table-cell table:style-name="ce15" office:value-type="float" office:value="102901.29" calcext:value-type="float">
            <text:p>102,901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60103:2172</text:p>
          </table:table-cell>
          <table:table-cell table:style-name="ce15" office:value-type="float" office:value="1854740.4" calcext:value-type="float">
            <text:p>1,854,740.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60102:943</text:p>
          </table:table-cell>
          <table:table-cell table:style-name="ce15" office:value-type="float" office:value="141834.7" calcext:value-type="float">
            <text:p>141,834.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20101:642</text:p>
          </table:table-cell>
          <table:table-cell table:style-name="ce15" office:value-type="float" office:value="133493.95" calcext:value-type="float">
            <text:p>133,493.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012:9</text:p>
          </table:table-cell>
          <table:table-cell table:style-name="ce15" office:value-type="float" office:value="459662.53" calcext:value-type="float">
            <text:p>459,662.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40701:18</text:p>
          </table:table-cell>
          <table:table-cell table:style-name="ce15" office:value-type="float" office:value="86250.42" calcext:value-type="float">
            <text:p>86,250.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50501:250</text:p>
          </table:table-cell>
          <table:table-cell table:style-name="ce15" office:value-type="float" office:value="246227.48" calcext:value-type="float">
            <text:p>246,227.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20202:1085</text:p>
          </table:table-cell>
          <table:table-cell table:style-name="ce15" office:value-type="float" office:value="129610.18" calcext:value-type="float">
            <text:p>129,610.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10105:163</text:p>
          </table:table-cell>
          <table:table-cell table:style-name="ce15" office:value-type="float" office:value="255684.18" calcext:value-type="float">
            <text:p>255,684.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089:611</text:p>
          </table:table-cell>
          <table:table-cell table:style-name="ce15" office:value-type="float" office:value="122677.24" calcext:value-type="float">
            <text:p>122,677.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89:610</text:p>
          </table:table-cell>
          <table:table-cell table:style-name="ce15" office:value-type="float" office:value="123067.93" calcext:value-type="float">
            <text:p>123,067.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79:45</text:p>
          </table:table-cell>
          <table:table-cell table:style-name="ce15" office:value-type="float" office:value="114048.51" calcext:value-type="float">
            <text:p>114,048.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60102:942</text:p>
          </table:table-cell>
          <table:table-cell table:style-name="ce15" office:value-type="float" office:value="142117.24" calcext:value-type="float">
            <text:p>142,117.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16:317</text:p>
          </table:table-cell>
          <table:table-cell table:style-name="ce15" office:value-type="float" office:value="1788954.04" calcext:value-type="float">
            <text:p>1,788,954.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70102:1081</text:p>
          </table:table-cell>
          <table:table-cell table:style-name="ce15" office:value-type="float" office:value="98727.14" calcext:value-type="float">
            <text:p>98,727.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20301:186</text:p>
          </table:table-cell>
          <table:table-cell table:style-name="ce15" office:value-type="float" office:value="125993.95" calcext:value-type="float">
            <text:p>125,993.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401:131</text:p>
          </table:table-cell>
          <table:table-cell table:style-name="ce15" office:value-type="float" office:value="213438.46" calcext:value-type="float">
            <text:p>213,438.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70301:2</text:p>
          </table:table-cell>
          <table:table-cell table:style-name="ce15" office:value-type="float" office:value="115619.5" calcext:value-type="float">
            <text:p>115,619.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90413:431</text:p>
          </table:table-cell>
          <table:table-cell table:style-name="ce15" office:value-type="float" office:value="177089.14" calcext:value-type="float">
            <text:p>177,089.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20102:15</text:p>
          </table:table-cell>
          <table:table-cell table:style-name="ce15" office:value-type="float" office:value="94432.26" calcext:value-type="float">
            <text:p>94,432.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00101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00000:2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398:9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398:1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398:1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98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98:8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98: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98:12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98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98:2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98: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98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98:1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98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674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417:8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681:4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70202:4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674: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674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92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674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92:2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2001:4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674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674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21:4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66:1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10301:2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66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40102:4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20103: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050101:27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309:5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674: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681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674: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674: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92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20607:2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050101:17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219:3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02:3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104:3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70202:4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110314:5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40105:6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10107:3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92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303:14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686: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674: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674: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66:2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66:1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110101:79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202:3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686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674: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092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202:3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106: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00114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404:3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401: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210201:1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417:8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66:1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674: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2051:1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2117: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20105:9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00000:23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30318:3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2086:1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066: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1128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20103:1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80301:1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090202:13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80216:18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7:240101:16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603:4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116: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60203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116: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176: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872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120102: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90413:4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820: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1478: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820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110302:6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110101: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110313:2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054: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122: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12: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70101:4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050105:4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050103:12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20102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00401:1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90413:4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110306:2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00401:1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120201:4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00401:5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110309: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050101:3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120101:3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7:240201:18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032: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2538BF5DDA671B6ECE5D5B55AE50A8A851B8C7F48CAB840F31020FE52211D64AADFDFAFA7A35EDE5BFB91676893483BA91494E2BDDAEAECF05439684A60847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9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7T07:40:19</meta:creation-date>
    <dc:date>2024-01-17T15:32:58</dc:date>
    <meta:generator>LibreOffice/6.4.6.2$Linux_X86_64 LibreOffice_project/17c4c786810c925eb6e0da4181cd43069b44ed29</meta:generator>
    <meta:document-statistic meta:table-count="1" meta:cell-count="7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